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 style:master-page-name="Standard">
      <style:text-properties fo:language="en" fo:country="GB"/>
    </style:style>
    <style:style style:name="P2" style:family="paragraph" style:parent-style-name="Standard">
      <style:paragraph-properties fo:text-align="center" style:justify-single-word="false"/>
      <style:text-properties fo:language="en" fo:country="GB" fo:font-weight="bold" style:font-weight-asian="bold" style:font-weight-complex="bold"/>
    </style:style>
    <style:style style:name="P3" style:family="paragraph" style:parent-style-name="Standard">
      <style:text-properties fo:language="en" fo:country="GB"/>
    </style:style>
    <style:style style:name="P4" style:family="paragraph" style:parent-style-name="Standard" style:list-style-name="WW8Num1">
      <style:paragraph-properties fo:margin-left="0.635cm" fo:margin-right="0cm" fo:text-indent="0cm" style:auto-text-indent="false">
        <style:tab-stops>
          <style:tab-stop style:position="0.635cm"/>
        </style:tab-stops>
      </style:paragraph-properties>
    </style:style>
    <style:style style:name="P5" style:family="paragraph" style:parent-style-name="Corps_20_de_20_texte_20_2">
      <style:text-properties fo:language="en" fo:country="GB"/>
    </style:style>
    <style:style style:name="P6" style:family="paragraph" style:parent-style-name="Corps_20_de_20_texte_20_3">
      <style:paragraph-properties fo:text-align="start" style:justify-single-word="false"/>
      <style:text-properties fo:language="en" fo:country="GB"/>
    </style:style>
    <style:style style:name="P7" style:family="paragraph" style:parent-style-name="Corps_20_de_20_texte_20_2">
      <style:paragraph-properties fo:text-align="start" style:justify-single-word="false"/>
      <style:text-properties style:font-name="Times New Roman"/>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en" fo:country="GB"/>
    </style:style>
    <style:style style:name="P10" style:family="paragraph" style:parent-style-name="Corps_20_de_20_texte_20_2">
      <style:text-properties style:font-name="Times New Roman"/>
    </style:style>
    <style:style style:name="P11" style:family="paragraph" style:parent-style-name="Standard">
      <style:paragraph-properties fo:text-align="justify" style:justify-single-word="false"/>
      <style:text-properties fo:language="nl" fo:country="NL"/>
    </style:style>
    <style:style style:name="P12" style:family="paragraph" style:parent-style-name="Standard">
      <style:text-properties fo:language="nl" fo:country="NL"/>
    </style:style>
    <style:style style:name="T1" style:family="text">
      <style:text-properties fo:language="en" fo:country="GB" fo:font-weight="bold" style:font-weight-asian="bold" style:font-weight-complex="bold"/>
    </style:style>
    <style:style style:name="T2" style:family="text">
      <style:text-properties fo:language="en" fo:country="GB"/>
    </style:style>
    <style:style style:name="T3" style:family="text">
      <style:text-properties fo:language="en" fo:country="GB" fo:font-style="italic" style:font-style-asian="italic" style:font-style-complex="italic"/>
    </style:style>
    <style:style style:name="T4" style:family="text">
      <style:text-properties style:font-name="Baskerville Old Face" fo:language="en" fo:country="GB"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E VIBRAFINGERS</text:p>
      <text:p text:style-name="P2"/>
      <text:p text:style-name="P2">THEY VIBRATE CD TURBOROCK RECORDS</text:p>
      <text:p text:style-name="P3"/>
      <text:p text:style-name="Standard">Thee Vibrafingers sont un efficace concentré de ce que le rock and roll a produit de meilleurs (ou de pire ?). Les Vibrafingers sont 4 musiciens issus du Mini Cooper Gang, des Fingertips et du Mysterious Asthmatic Avenger. Depuis le milieu des années 90 ces adorateurs de la fuzz et du « tout à fond » originaires de Tours, inondent un monde incrédule de leurs shows électriques et rageurs. Souvent classés dans un style punk-rock énergique aux saveurs de garage, les vibrafingers sont à jamais les bâtards spiritueux nés d’une partouze géante entre Cramps, Teengenerate, Oblivians, Stooges, Buzzcocks, Charlie Feathers, Flaming Groovies… et bien sûr tous ce que les fifties, sixties, et seventies ont produit de plus underground et déviant. </text:p>
      <text:p text:style-name="Standard">Fans de series « B » et « Z » les Vibrafingers sont les ambassadeurs d’un Univers décalé où les valeurs ne sont plus les mêmes ; monstres caoutchouteux, émoglobine à deux balles, catcheurs masqués font partie intégrante de leur réalité… ici les gentils ne sont pas toujours ceux que l’on croit (Sometimes good guys don’t wear white )</text:p>
      <text:p text:style-name="Standard"><text:line-break/>Les Vibrafingers sont bien les Craignos-Rockers par excellence d’une scène rock en totale désérection.</text:p>
      <text:p text:style-name="Standard"/>
      <text:p text:style-name="Standard">Mais ces énergumènes en question ne se prennent jamais très au sérieux, et dans leurs spectacles, l’humour et l’inventivité l’emporte toujours sur l’arrogante succession de gimmicks proposée par le « revival » rock and roll.</text:p>
      <text:p text:style-name="Standard"/>
      <text:p text:style-name="Standard">Les Vibrafingers sont tombés dedans quand ils étaient petits : </text:p>
      <text:list text:style-name="WW8Num1">
        <text:list-item>
          <text:p text:style-name="P4">un passé d’animateur radio pour tous ces membres, </text:p>
        </text:list-item>
        <text:list-item>
          <text:p text:style-name="P4">de nombreuses heures perdues aux visionnage de cassettes vidéos aux titres révélateurs (Plan nine from outer space, L’invasion vient de Mars, 2000 maniacs…)</text:p>
        </text:list-item>
        <text:list-item>
          <text:p text:style-name="P4">la rencontre avec toute la vague américaine des groupes de Crypt Records dans les années 90</text:p>
        </text:list-item>
      </text:list>
      <text:p text:style-name="Standard">constituent ce creuset dans lequel naissent les compositions des Vibrafingers : </text:p>
      <text:p text:style-name="Standard"/>
      <text:p text:style-name="Standard">Choc sonore s’il en est, le son des Vibrafingers a évolué et mûrit. Si la scène est indéniablement leur point fort, l’arrivée de ce nouvel album pourrait bien établir un équilibre entre enregistrements et spectacles. En effet, la sauvagerie de leurs show est bien rendue par une production agressive alliant des bonnes couches de guitare fuzz croustillantes à une rythmique basse-batterie proche d’un barrage d’artillerie. De quoi faire exploser vos enceintes à 3000 euros….</text:p>
      <text:p text:style-name="Text_20_body"/>
      <text:p text:style-name="P5">Discographie :<text:line-break/></text:p>
      <text:p text:style-name="Standard"><text:span text:style-name="T1">Split EP</text:span><text:span text:style-name="T2"> Vibrafingers/Spacionauts </text:span><text:span text:style-name="T3">Nest of Viper<text:line-break/></text:span><text:span text:style-name="T2"><text:line-break/></text:span><text:span text:style-name="T4">Album<text:line-break/></text:span></text:p>
      <text:p text:style-name="Standard"><text:span text:style-name="T2">Thee Vibrafingers Play In Your ASS CD </text:span><text:span text:style-name="T3">Roller Asso 2003</text:span><text:span text:style-name="T2"><text:line-break/>They Vibrate CD Turborock Records 2006</text:span></text:p>
      <text:p text:style-name="P6"/>
      <text:p text:style-name="Standard"><text:span text:style-name="T1">Compilations <text:s/>:<text:line-break/></text:span><text:span text:style-name="T2">The Sound Of The Associates<text:line-break/>Roller Association Production K7</text:span></text:p>
      <text:p text:style-name="P3">Cosmic Trip volume 1,2,3 <text:line-break/>Roller Association Production CD</text:p>
      <text:p text:style-name="P3">Sexadelic Party <text:line-break/>Roller Association Production CD</text:p>
      <text:p text:style-name="Standard">Stupid Movies <text:line-break/>Roller Association Production 10’ </text:p>
      <text:p text:style-name="Standard">Kongpilation vol 2 <text:line-break/>Banana Juice CD </text:p>
      <text:p text:style-name="Standard">Kongpilation special 10 ans production Banana Juice 2CD</text:p>
      <text:p text:style-name="Standard"/>
      <text:p text:style-name="P7">Les Vibrafingers ont joué entre autres avec : <text:line-break/></text:p>
      <text:p text:style-name="P8">SPACIONAUTS, STEVE &amp; THE JERKS, NO-TALENTS, SMUGGLERS, BIG BOSS MAN, COOL JERKS, MAN MADE MONSTER, SONNY VINCENT, NITROBREW, BELLRAYS (invités surprises des Vibrafingers), BDK &amp; THE ROLLER COASTER, DARE DARE DEVIL, YOUNG PUNKS, EXXON VALDEZ, KING KHAN, BRAIN EATERS, CELLOPHANE SUCKERS, WAMPAS, MYSTERIOUS ASTHMATIC AVENGER,. <text:span text:style-name="T2">FLASH EXPRESS, MIGHTY GO-GO PLAYERS, BASEBALL FURIES, TOKYO SEX DESTRUCTION....</text:span></text:p>
      <text:p text:style-name="P9"/>
      <text:p text:style-name="P10">PARUTION PRESSE :</text:p>
      <text:p text:style-name="P8"/>
      <text:p text:style-name="P8">Articles et chroniques parues dans Xrock, Dig-it, Rocksound et presse fanzine spécialisée…</text:p>
      <text:p text:style-name="P8"/>
      <text:p text:style-name="P10">Contact :</text:p>
      <text:p text:style-name="P8">Patrick Dedieu </text:p>
      <text:p text:style-name="P8">7 rue de la liberté</text:p>
      <text:p text:style-name="P8">37100 Tours</text:p>
      <text:p text:style-name="P8">Email : vibrafingers.free.fr</text:p>
      <text:p text:style-name="P11">Site Web : http://vibrafingers.free.fr</text:p>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Baskerville Old Face"/>
    </style:style>
    <style:style style:name="Heading" style:family="paragraph" style:parent-style-name="Standard" style:next-style-name="Subtitle"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Baskerville Old Face" fo:font-weight="bold" style:font-weight-asian="bold" style:font-weight-complex="bold"/>
    </style:style>
    <style:style style:name="Corps_20_de_20_texte_20_3" style:display-name="Corps de texte 3" style:family="paragraph" style:parent-style-name="Standard">
      <style:paragraph-properties fo:text-align="center" style:justify-single-word="false"/>
      <style:text-properties style:font-name="Baskerville Old Face"/>
    </style:style>
    <style:style style:name="Footnote_20_Symbol" style:display-name="Footnote Symbol" style:family="text"/>
    <style:style style:name="Endnote_20_Symbol" style:display-name="Endnote Symbol" style:family="text"/>
    <style:style style:name="WW8Num1z0" style:family="text">
      <style:text-properties style:font-name="Times New Roman" style:font-name-asian="Times New Roman" style:font-name-complex="Times New Roman"/>
    </style:style>
    <style:style style:name="Police_20_par_20_défaut" style:display-name="Police par défau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Thee Vibrafingers sont un efficace concentré de ce que le rock </dc:title>
    <meta:initial-creator>asthmatic avenger</meta:initial-creator>
    <meta:creation-date>2006-07-09T15:04:00</meta:creation-date>
    <dc:creator>asthmatic avenger</dc:creator>
    <dc:date>2006-07-28T08:47:00</dc:date>
    <meta:print-date>2113-01-01T00:00:00</meta:print-date>
    <dc:language>fr-FR</dc:language>
    <meta:editing-cycles>4</meta:editing-cycles>
    <meta:editing-duration>PT2M0S</meta:editing-duration>
    <meta:user-defined meta:name="Info 1"/>
    <meta:user-defined meta:name="Info 2"/>
    <meta:user-defined meta:name="Info 3"/>
    <meta:user-defined meta:name="Info 4"/>
    <meta:document-statistic meta:table-count="0" meta:image-count="0" meta:object-count="0" meta:page-count="2" meta:paragraph-count="31" meta:word-count="529" meta:character-count="3531"/>
  </office:meta>
</office:document-meta>
</file>